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4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4">
            <text:p>1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08</text:p>
          </table:table-cell>
          <table:covered-table-cell table:number-columns-repeated="1" table:style-name="default"/>
          <table:table-cell table:style-name="ce33" office:value-type="float" office:value="111115.48">
            <text:p>111115.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5503002:484</text:p>
          </table:table-cell>
          <table:covered-table-cell table:number-columns-repeated="1" table:style-name="default"/>
          <table:table-cell table:style-name="ce33" office:value-type="float" office:value="109.88">
            <text:p>109.8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0:0000000:26</text:p>
          </table:table-cell>
          <table:covered-table-cell table:number-columns-repeated="1" table:style-name="default"/>
          <table:table-cell table:style-name="ce33" office:value-type="float" office:value="214544156.75">
            <text:p>214544156.7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30:4400007:225</text:p>
          </table:table-cell>
          <table:covered-table-cell table:number-columns-repeated="1" table:style-name="default"/>
          <table:table-cell table:style-name="ce35" office:value-type="float" office:value="35991360.24">
            <text:p>35991360.24</text:p>
          </table:table-cell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17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5:4405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00000:12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4:000000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4:000000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600001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0:600001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1:0000000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2:000000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8:000000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8:0000000:6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8:0000000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8:0000000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9:0000000:5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4">
            <text:p>14</text:p>
          </table:table-cell>
          <table:table-cell table:style-name="ce30" table:number-columns-spanned="3" table:number-rows-spanned="1" office:value-type="string">
            <text:p>36:29:9200004:4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